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標題2套用後18pt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4138in" style:use-optimal-column-width="false"/>
    </style:style>
    <style:style style:name="TableColumn11" style:family="table-column">
      <style:table-column-properties style:column-width="0.6034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062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834in" style:use-optimal-column-width="false"/>
    </style:style>
    <style:style style:name="TableColumn16" style:family="table-column">
      <style:table-column-properties style:column-width="0.3506in" style:use-optimal-column-width="false"/>
    </style:style>
    <style:style style:name="TableColumn17" style:family="table-column">
      <style:table-column-properties style:column-width="1.1854in" style:use-optimal-column-width="false"/>
    </style:style>
    <style:style style:name="Table5" style:family="table">
      <style:table-properties style:width="6.2534in" fo:margin-left="0in" table:align="center"/>
    </style:style>
    <style:style style:name="TableRow18" style:family="table-row">
      <style:table-row-properties style:min-row-height="0.454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 fo:text-indent="0.005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-asian="標楷體"/>
    </style:style>
    <style:style style:name="TableRow24" style:family="table-row">
      <style:table-row-properties style:min-row-height="0.429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 fo:text-indent="0.005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-asian="標楷體"/>
    </style:style>
    <style:style style:name="TableCell30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-asian="標楷體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 fo:text-indent="0.005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text-indent="0.0048in"/>
      <style:text-properties style:font-name-asian="標楷體"/>
    </style:style>
    <style:style style:name="TableCell38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-asian="標楷體"/>
    </style:style>
    <style:style style:name="TableRow40" style:family="table-row">
      <style:table-row-properties style:min-row-height="0.429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 fo:text-indent="0.0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 fo:text-indent="0.0048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-asian="標楷體"/>
    </style:style>
    <style:style style:name="TableRow48" style:family="table-row">
      <style:table-row-properties style:min-row-height="0.22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5in" fo:text-indent="0.005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/>
    </style:style>
    <style:style style:name="TableRow64" style:family="table-row">
      <style:table-row-properties style:min-row-height="0.2215in" style:use-optimal-row-height="false" fo:keep-together="always"/>
    </style:style>
    <style:style style:name="P65" style:parent-style-name="內文" style:family="paragraph">
      <style:paragraph-properties fo:text-align="start" fo:line-height="0.25in" fo:text-indent="0.005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Row78" style:family="table-row">
      <style:table-row-properties style:min-row-height="0.2215in" style:use-optimal-row-height="false" fo:keep-together="always"/>
    </style:style>
    <style:style style:name="P79" style:parent-style-name="內文" style:family="paragraph">
      <style:paragraph-properties fo:text-align="start" fo:line-height="0.25in" fo:text-indent="0.0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Row92" style:family="table-row">
      <style:table-row-properties style:min-row-height="0.2215in" style:use-optimal-row-height="false" fo:keep-together="always"/>
    </style:style>
    <style:style style:name="P93" style:parent-style-name="內文" style:family="paragraph">
      <style:paragraph-properties fo:text-align="start" fo:line-height="0.25in" fo:text-indent="0.005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Row106" style:family="table-row">
      <style:table-row-properties style:min-row-height="0.2215in" style:use-optimal-row-height="false" fo:keep-together="always"/>
    </style:style>
    <style:style style:name="P107" style:parent-style-name="內文" style:family="paragraph">
      <style:paragraph-properties fo:text-align="start" fo:line-height="0.25in" fo:text-indent="0.005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Row120" style:family="table-row">
      <style:table-row-properties style:min-row-height="0.2215in" style:use-optimal-row-height="false" fo:keep-together="always"/>
    </style:style>
    <style:style style:name="P121" style:parent-style-name="內文" style:family="paragraph">
      <style:paragraph-properties fo:text-align="start" fo:line-height="0.25in" fo:text-indent="0.005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Row134" style:family="table-row">
      <style:table-row-properties style:min-row-height="0.57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5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51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937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top="0.0729in" fo:line-height="0.25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729in" fo:line-height="0.25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0729in" fo:line-height="0.25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9472in" style:use-optimal-row-height="false" fo:keep-together="always"/>
    </style:style>
    <style:style style:name="P164" style:parent-style-name="內文" style:family="paragraph">
      <style:paragraph-properties fo:text-align="justify" fo:margin-top="0.0729in" fo:line-height="0.25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729in" fo:line-height="0.25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9472in" style:use-optimal-row-height="false" fo:keep-together="always"/>
    </style:style>
    <style:style style:name="P168" style:parent-style-name="內文" style:family="paragraph">
      <style:paragraph-properties fo:text-align="justify" fo:margin-top="0.0729in" fo:line-height="0.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729in" fo:line-height="0.25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9472in" style:use-optimal-row-height="false" fo:keep-together="always"/>
    </style:style>
    <style:style style:name="P172" style:parent-style-name="內文" style:family="paragraph">
      <style:paragraph-properties fo:text-align="justify" fo:margin-top="0.0729in"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729in" fo:line-height="0.25in"/>
      <style:text-properties style:font-name-asian="標楷體" fo:font-size="14pt" style:font-size-asian="14pt" style:font-size-complex="14pt"/>
    </style:style>
    <style:style style:name="P175" style:parent-style-name="樣式標題2套用後18pt" style:family="paragraph">
      <style:paragraph-properties fo:text-align="start" fo:margin-bottom="0in" fo:text-indent="0in"/>
      <style:text-properties fo:font-weight="normal" style:font-weight-asian="normal" fo:font-size="12pt" style:font-size-asian="12pt" style:font-size-complex="12pt"/>
    </style:style>
    <style:style style:name="P176" style:parent-style-name="樣式標題2套用後18pt" style:family="paragraph">
      <style:paragraph-properties fo:text-align="start" fo:margin-bottom="0in" fo:text-indent="0in"/>
      <style:text-properties fo:font-weight="normal" style:font-weight-asian="normal" fo:font-size="12pt" style:font-size-asian="12pt" style:font-size-complex="12pt"/>
    </style:style>
    <style:style style:name="P177" style:parent-style-name="樣式標題2套用後18pt" style:family="paragraph">
      <style:paragraph-properties fo:text-align="start" fo:margin-bottom="0in" fo:text-indent="0in"/>
      <style:text-properties fo:font-weight="normal" style:font-weight-asian="normal" fo:font-size="12pt" style:font-size-asian="12pt" style:font-size-complex="12pt"/>
    </style:style>
    <style:style style:name="P178" style:parent-style-name="樣式標題2套用後18pt" style:family="paragraph">
      <style:paragraph-properties fo:text-indent="0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301944164"/><text:bookmark-start text:name="_Toc364692951"/><text:bookmark-start text:name="_Toc364693089"/><text:bookmark-start text:name="_Toc364693302"/><text:bookmark-start text:name="_Toc364693550"/><draw:custom-shape svg:x="5.51875in" svg:y="-0.27569in" svg:width="0.78472in" svg:height="0.375in" draw:z-index="251657728" draw:id="id0" draw:style-name="a0" draw:name="Rectangle 30" text:anchor-type="paragraph"><svg:title/><svg:desc/><text:p text:style-name="P2"><text:span text:style-name="T3">附件</text:span><text:span text:style-name="T4">2</text:span></text:p><draw:enhanced-geometry draw:type="non-primitive" svg:viewBox="0 0 21600 21600" draw:enhanced-path="M 0 0 L 21600 0 21600 21600 0 21600 Z N"/></draw:custom-shape>淡江大學110學年度第12屆品管圈競賽活動報名表<text:bookmark-end text:name="_Toc301944164"/><text:bookmark-end text:name="_Toc364692951"/><text:bookmark-end text:name="_Toc364693089"/><text:bookmark-end text:name="_Toc364693302"/><text:bookmark-end text:name="_Toc364693550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預定活動主題</text:span></text:p>
          </table:table-cell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圈名</text:span></text:p>
          </table:table-cell>
          <table:table-cell table:style-name="TableCell28" table:number-columns-spanned="6">
            <text:p text:style-name="P29">中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圈長</text:span></text:p>
          </table:table-cell>
          <table:table-cell table:style-name="TableCell36" table:number-columns-spanned="5">
            <text:p text:style-name="P37">中文：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輔導員</text:p>
          </table:table-cell>
          <table:table-cell table:style-name="TableCell43" table:number-columns-spanned="5">
            <text:p text:style-name="P44"><text:span text:style-name="T45">中文：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6">
            <text:p text:style-name="P50"><text:span text:style-name="T51">圈員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中文</text:p>
          </table:table-cell>
          <table:covered-table-cell/>
          <table:table-cell table:style-name="TableCell56" table:number-columns-spanned="4">
            <text:p text:style-name="P57">英文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中文</text:p>
          </table:table-cell>
          <table:covered-table-cell/>
          <table:table-cell table:style-name="TableCell62">
            <text:p text:style-name="P63">英文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.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6.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.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7.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8.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.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9.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.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10.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圈聯絡人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職</text:span><text:span text:style-name="T143">稱</text:span>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<text:span text:style-name="T148">聯絡電話</text:span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電子信箱</text:p>
          </table:table-cell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<text:span text:style-name="T159">活動說明</text:span></text:p>
          </table:table-cell>
          <table:table-cell table:style-name="TableCell160" table:number-columns-spanned="11">
            <text:p text:style-name="P161">成立日期：<text:s text:c="7"/>年<text:s text:c="9"/>月<text:s text:c="8"/>日</text:p>
            <text:p text:style-name="P162">活動情形：平均約<text:s text:c="6"/>次/月，<text:s text:c="7"/>分鐘/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1">
            <text:p text:style-name="P166">第11屆重點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1">
            <text:p text:style-name="P170">第10屆重點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1">
            <text:p text:style-name="P174">第9屆重點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bookmark-start text:name="_Toc328741789"/><text:bookmark-start text:name="_Toc328742045"/><text:bookmark-start text:name="_Toc328742091"/><text:bookmark-start text:name="_Toc328742149"/><text:bookmark-start text:name="_Toc328742267"/><text:bookmark-start text:name="_Toc328749213"/><text:bookmark-start text:name="_Toc335309813"/>填表說明：<text:bookmark-end text:name="_Toc328741789"/><text:bookmark-end text:name="_Toc328742045"/><text:bookmark-end text:name="_Toc328742091"/><text:bookmark-end text:name="_Toc328742149"/><text:bookmark-end text:name="_Toc328742267"/><text:bookmark-end text:name="_Toc328749213"/><text:bookmark-end text:name="_Toc335309813"/></text:p>
      <text:p text:style-name="P176"><text:bookmark-start text:name="_Toc328741790"/><text:bookmark-start text:name="_Toc328742046"/><text:bookmark-start text:name="_Toc328742092"/><text:bookmark-start text:name="_Toc328742150"/><text:bookmark-start text:name="_Toc328742268"/><text:bookmark-start text:name="_Toc328749214"/><text:bookmark-start text:name="_Toc335309814"/>1.108學年度新成立圈隊，免填活動說明之重點活動。<text:bookmark-end text:name="_Toc328741790"/><text:bookmark-end text:name="_Toc328742046"/><text:bookmark-end text:name="_Toc328742092"/><text:bookmark-end text:name="_Toc328742150"/><text:bookmark-end text:name="_Toc328742268"/><text:bookmark-end text:name="_Toc328749214"/><text:bookmark-end text:name="_Toc335309814"/></text:p>
      <text:p text:style-name="P177"><text:bookmark-start text:name="_Toc328741791"/><text:bookmark-start text:name="_Toc328742047"/><text:bookmark-start text:name="_Toc328742093"/><text:bookmark-start text:name="_Toc328742151"/><text:bookmark-start text:name="_Toc328742269"/><text:bookmark-start text:name="_Toc328749215"/><text:bookmark-start text:name="_Toc335309815"/>2.姓名之英文請填寫護照英文姓名，統一格式如：Wang,<text:s/>Da-ming<text:s/>（王大明）<text:bookmark-end text:name="_Toc328741791"/><text:bookmark-end text:name="_Toc328742047"/><text:bookmark-end text:name="_Toc328742093"/><text:bookmark-end text:name="_Toc328742151"/><text:bookmark-end text:name="_Toc328742269"/><text:bookmark-end text:name="_Toc328749215"/><text:bookmark-end text:name="_Toc335309815"/></text:p>
      <text:h text:style-name="P17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標題1第一行0.5字元1" style:display-name="樣式 標題 1 + 第一行:  0.5 字元1" style:family="paragraph" style:parent-style-name="標題1" style:default-outline-level="1">
      <style:paragraph-properties fo:widows="2" fo:orphans="2" fo:text-indent="0in"/>
      <style:text-properties fo:hyphenate="false"/>
    </style:style>
    <style:style style:name="樣式標題2套用後18pt" style:display-name="樣式 標題 2 + 套用後:  18 pt" style:family="paragraph" style:parent-style-name="標題2" style:default-outline-level="2">
      <style:paragraph-properties fo:margin-bottom="0.2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text-indent="0.0347in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text-align="center" fo:text-indent="0.3347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3" style:display-name="標題 3" style:family="paragraph" style:next-style-name="內文" style:default-outline-level="3">
      <style:paragraph-properties fo:margin-top="0.125in" fo:margin-bottom="0.125in"/>
      <style:text-properties style:font-name-asian="標楷體" style:letter-kerning="true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標題2套用後18pt字元" style:display-name="樣式 標題 2 + 套用後:  18 pt 字元" style:family="text" style:parent-style-name="標題2字元">
      <style:text-properties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C-內文" style:display-name="EC-內文" style:family="paragraph" style:parent-style-name="內文">
      <style:paragraph-properties style:snap-to-layout-grid="false" fo:margin-bottom="0.125in" fo:line-height="125%" fo:text-indent="0.3333in"/>
      <style:text-properties fo:hyphenate="false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標題1第一行0.5字元1字元" style:display-name="樣式 標題 1 + 第一行:  0.5 字元1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" style:display-name="一、" style:family="paragraph" style:parent-style-name="內文">
      <style:paragraph-properties style:text-autospace="none" style:snap-to-layout-grid="false" fo:text-align="justify" style:line-height-at-least="0.4027in" fo:margin-left="0.5in" fo:text-indent="-0.5in">
        <style:tab-stops/>
      </style:paragraph-properties>
      <style:text-properties style:font-name-asian="華康楷書體W5" fo:letter-spacing="0.0111in" fo:font-size="16pt" style:font-size-asian="16pt" style:font-size-complex="10pt" fo:hyphenate="false"/>
    </style:style>
    <style:style style:name="標2" style:display-name="標2" style:family="paragraph" style:parent-style-name="內文">
      <style:paragraph-properties style:text-autospace="none" fo:text-align="justify" style:vertical-align="baseline" fo:margin-top="0.0833in" style:line-height-at-least="0.4027in" fo:margin-left="0.268in">
        <style:tab-stops/>
      </style:paragraph-properties>
      <style:text-properties style:font-name="華康中黑體" style:font-name-asian="華康中黑體" fo:letter-spacing="0.0138in" style:letter-kerning="false" fo:font-size="16pt" style:font-size-asian="16pt" style:font-size-complex="10pt" fo:hyphenate="false"/>
    </style:style>
    <style:style style:name="樣式標題2符號TimesNewRoman第一行2.1字元套用後0.6列" style:display-name="樣式 標題 2 + (符號) Times New Roman 第一行:  2.1 字元 套用後:  0.6 列" style:family="paragraph" style:parent-style-name="標題2" style:list-style-name="LFO2" style:default-outline-level="2">
      <style:paragraph-properties fo:keep-with-next="always" fo:widows="0" fo:orphans="0" style:snap-to-layout-grid="false" fo:text-align="start" fo:margin-bottom="0.1in" fo:line-height="0.3333in"/>
      <style:text-properties style:font-name="Arial" style:font-name-complex="新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拉丁標楷體中文標楷體14點粗體" style:display-name="樣式 (拉丁) 標楷體 (中文) 標楷體 14 點 粗體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style:vertical-align="baseline" style:line-height-at-least="0.2222in" fo:text-indent="0.1458in"/>
      <style:text-properties style:letter-kerning="false" style:font-size-complex="10pt"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text-indent="0in"/>
      <style:text-properties style:font-name="Cambria" style:font-name-asian="新細明體" style:font-weight-complex="bold" fo:color="#365F91" style:letter-kerning="false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0.409in" text:min-label-width="0.2951in" text:list-level-position-and-space-mode="label-alignment">
          <style:list-level-label-alignment text:label-followed-by="listtab" fo:margin-left="0.7041in" fo:text-indent="-0.295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409in" text:min-label-width="0.3937in" text:list-level-position-and-space-mode="label-alignment">
          <style:list-level-label-alignment text:label-followed-by="listtab" fo:margin-left="0.802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409in" text:min-label-width="0.4923in" text:list-level-position-and-space-mode="label-alignment">
          <style:list-level-label-alignment text:label-followed-by="listtab" fo:margin-left="0.901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409in" text:min-label-width="0.5909in" text:list-level-position-and-space-mode="label-alignment">
          <style:list-level-label-alignment text:label-followed-by="listtab" fo:margin-left="1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409in" text:min-label-width="0.6888in" text:list-level-position-and-space-mode="label-alignment">
          <style:list-level-label-alignment text:label-followed-by="listtab" fo:margin-left="1.0979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409in" text:min-label-width="0.7875in" text:list-level-position-and-space-mode="label-alignment">
          <style:list-level-label-alignment text:label-followed-by="listtab" fo:margin-left="1.196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409in" text:min-label-width="0.8861in" text:list-level-position-and-space-mode="label-alignment">
          <style:list-level-label-alignment text:label-followed-by="listtab" fo:margin-left="1.295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409in" text:min-label-width="0.9847in" text:list-level-position-and-space-mode="label-alignment">
          <style:list-level-label-alignment text:label-followed-by="listtab" fo:margin-left="1.393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409in" text:min-label-width="1.0826in" text:list-level-position-and-space-mode="label-alignment">
          <style:list-level-label-alignment text:label-followed-by="listtab" fo:margin-left="1.4916in" fo:text-indent="-1.082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75in" text:min-label-width="0.3645in" text:list-level-position-and-space-mode="label-alignment">
          <style:list-level-label-alignment text:label-followed-by="listtab" fo:margin-left="0.739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description/>
    <dc:subject/>
    <meta:initial-creator>User</meta:initial-creator>
    <dc:creator>tkustaff</dc:creator>
    <meta:creation-date>2021-10-06T06:36:00Z</meta:creation-date>
    <dc:date>2021-10-06T06:36:00Z</dc:date>
    <meta:print-date>2013-08-20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